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de leidinggevenden op de slijterijvergunning aan Spoor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04-10-2023, Jumbo Olaf Hermus, Spoorstraat 1 te Harlingen, 0-09-2023, wijziging leidinggevenden slijterijvergunning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43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leidinggevenden op de slijterijvergunning aan Spoorstraat 1 te Harl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439</meta:user-defined>
    <meta:user-defined meta:name="OVERHEIDop.GmbID/DC.identifier">gmb-2023-429439</meta:user-defined>
    <meta:user-defined meta:name="OVERHEIDop.versieInformatie"/>
  </office:meta>
</office:document-meta>
</file>