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velrenovatie en verduurzaming panden HEEMwonen, Pasteurstraat, Pastoor Scheepersstraat, Europaweg Zuid, Burg. Pelzerstraat, Rooseveltstraat en Laura Julia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gevelrenovatie en verduurzaming panden HEEMwonen</text:p>
            <text:p text:style-name="common-al">
            <text:span text:style-name="nadrukvet">Locatie::</text:span>Pasteurstraat, Pastoor Scheepersstraat, Europaweg Zuid, Burg. Pelzerstraat, Rooseveltstraat en Laura Juliastraat.</text:p>
            <text:p text:style-name="common-al">
            <text:span text:style-name="nadrukvet">Ontvangstdatum:</text:span>4 oktober 2023</text:p>
            <text:p text:style-name="common-al">
            <text:span text:style-name="nadrukvet">Kenmerk:</text:span>RX2023-0000054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943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549</meta:user-defined>
    <meta:user-defined meta:name="DCTERMS.abstract">Betreft: Aanvraag op locatie :Pasteurstraat, Pastoor Scheepersstraat, Europaweg Zuid, Burg. Pelzerstraat, Rooseveltstraat en Laura Juliastraat.tr. en Europaweg Zuid</meta:user-defined>
    <dc:language>nl</dc:language>
    <meta:user-defined meta:name="OVERHEIDop.locatietype/OVERHEIDop.gebiedsmarkering">Punt</meta:user-defined>
    <meta:user-defined meta:name="DC.title">Aanvraag Omgevingsvergunning voor gevelrenovatie en verduurzaming panden HEEMwonen, Pasteurstraat, Pastoor Scheepersstraat, Europaweg Zuid, Burg. Pelzerstraat, Rooseveltstraat en Laura Juliastraat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38</meta:user-defined>
    <meta:user-defined meta:name="OVERHEIDop.GmbID/DC.identifier">gmb-2023-429438</meta:user-defined>
    <meta:user-defined meta:name="OVERHEIDop.versieInformatie"/>
  </office:meta>
</office:document-meta>
</file>