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 achter de winkel op de begane grond, Wolweversstraat 82, 5914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olweversstraat 82, 5914PG Venlo</text:span>
          </text:p>
            <text:p text:style-name="common-al">Voor het realiseren van een appartement achter de winkel op de begane grond</text:p>
            <text:p text:style-name="common-al">Ontvangen op 26 september 2023</text:p>
            <text:p text:style-name="common-al">Kenmerk Z2023-014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4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60</meta:user-defined>
    <meta:user-defined meta:name="DCTERMS.abstract">Betreft: Aanvraag op locatie Wolweversstraat 82, 5914PG Venlo</meta:user-defined>
    <dc:language>nl</dc:language>
    <meta:user-defined meta:name="OVERHEIDop.locatietype/OVERHEIDop.gebiedsmarkering">Punt</meta:user-defined>
    <meta:user-defined meta:name="DC.title">Aanvraag vergunning voor het realiseren van een appartement achter de winkel op de begane grond, Wolweversstraat 82, 5914PG Venlo</meta:user-defined>
    <meta:user-defined meta:name="DCTERMS.W3CDTF/DCTERMS.available">2023-10-09</meta:user-defined>
    <meta:user-defined meta:name="DCTERMS.W3CDTF/OVERHEIDop.jaargang">2023</meta:user-defined>
    <meta:user-defined meta:name="OVERHEIDop.publicationIssue">429437</meta:user-defined>
    <meta:user-defined meta:name="OVERHEIDop.GmbID/DC.identifier">gmb-2023-429437</meta:user-defined>
    <meta:user-defined meta:name="OVERHEIDop.versieInformatie"/>
  </office:meta>
</office:document-meta>
</file>