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6 in Uitgeest, het bouwen van een woning en een bijgebouw, verzenddatum 2 oktober 2023 (Z23 132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294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Assum 6 in Uitgeest, het bouwen van een woning en een bijgebouw, verzenddatum 2 oktober 2023 (Z23 13233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436</meta:user-defined>
    <meta:user-defined meta:name="OVERHEIDop.GmbID/DC.identifier">gmb-2023-429436</meta:user-defined>
    <meta:user-defined meta:name="OVERHEIDop.versieInformatie"/>
  </office:meta>
</office:document-meta>
</file>