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3ie0565d3a-137d-4e9d-af28-4ee423909646.png" manifest:media-type="image/x-eps"/>
  <manifest:file-entry manifest:full-path="Pictures/Picture14if14d0be8-38b0-4e3f-9834-1f063a39a4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 OP-L1 Markt van Matena (2023-0093716)</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bij de vaststelling van het Uitvoeringsplan omgekeerd inzamelen met recycletarief is besloten om bij wijze van proef (pilot) 7 bovengrondse inzamelvoorzieningen voor luiers en incontinentiemateriaal te plaatsen, voorzien van een geautoriseerd toegangssysteem (pasje);</text:p>
              </text:list-item>
              <text:list-item text:style-override="id1-3-2-1-1-4-7">
                <text:number>•</text:number>
                <text:p text:style-name="al">de zin in artikel 1 paragraaf Locatiecriteria niet van toepassing is aangezien deze 7 bovengrondse inzamelvoorzieningen voor luiers en incontinentiemateriaal centraal worden geplaatst;</text:p>
              </text:list-item>
              <text:list-item text:style-override="id1-3-2-1-1-4-8">
                <text:number>•</text:number>
                <text:p text:style-name="al">de het aanbieden van luier en/of incontinentiemateriaal is gratis;</text:p>
              </text:list-item>
              <text:list-item text:style-override="id1-3-2-1-1-4-9">
                <text:number>•</text:number>
                <text:p text:style-name="al">toegang voor luiers van kinderen tot 3 jaar, voor incontinentiemateriaal afschrift verwijsbrief medische diagnose;</text:p>
              </text:list-item>
              <text:list-item text:style-override="id1-3-2-1-1-4-10">
                <text:number>•</text:number>
                <text:p text:style-name="al">de toegang tot deze 7 bovengrondse inzamelvoorzieningen voor luiers en incontinentiemateriaal door de inwoner aangevraagd moet worden;</text:p>
              </text:list-item>
              <text:list-item text:style-override="id1-3-2-1-1-4-11">
                <text:number>•</text:number>
                <text:p text:style-name="al">in overleg met de inzameldienst HVC is nagegaan welke geschikte locaties voor bovengrondse inzamelvoorzieningen voor luiers en incontinentiemateriaal kunnen worden aangewezen;</text:p>
              </text:list-item>
              <text:list-item text:style-override="id1-3-2-1-1-4-12">
                <text:number>•</text:number>
                <text:p text:style-name="al">aldus is gekomen tot 7 locaties waar een bovengrondse inzamelvoorziening voor luiers en incontinentiemateriaal geplaatst gaan worden en dat een van deze locaties is aangegeven via dit besluit;</text:p>
              </text:list-item>
              <text:list-item text:style-override="id1-3-2-1-1-4-13">
                <text:number>•</text:number>
                <text:p text:style-name="al">op 5 juli 2023 het aanwijsbesluit bovengrondse inzamelvoorzieningen OP-L1 Parkweg is gepubliceerd in het Gemeenteblad (nummer 291366);</text:p>
              </text:list-item>
              <text:list-item text:style-override="id1-3-2-1-1-4-14">
                <text:number>•</text:number>
                <text:p text:style-name="al">twee bezwaren zijn ontvangen, waarin bezwaar werd gemaakt tegen de locatie van de bovengrondse inzamelvoorzieningen OP-L1 Parkweg;</text:p>
              </text:list-item>
              <text:list-item text:style-override="id1-3-2-1-1-4-15">
                <text:number>•</text:number>
                <text:p text:style-name="al">op 1 september 2023 een informeel overleg heeft plaatsgevonden met de bezwaarmakers of handhaving/verplaatsing/verplaatsing van locatie OP-L1 Parkweg mogelijk is;</text:p>
              </text:list-item>
              <text:list-item text:style-override="id1-3-2-1-1-4-16">
                <text:number>•</text:number>
                <text:p text:style-name="al">aanpassing van OP-L1 mogelijk is, namelijk dat de oorspronkelijke locatie Parkweg komt te vervallen en de nieuwe locatie Markt van Matena is geword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P-L1 Markt van Matena, zoals aangegeven op de bij dit besluit behorende overzichtstekening aan te wijzen als bovengrondse inzamelvoorziening voor de inzameling van luiers en incontinentiemateriaal.</text:p>
              </text:list-item>
              <text:list-item text:style-override="id1-3-2-2-1-2-2">
                <text:number>2.</text:number>
                <text:p text:style-name="al">Dat dit besluit kan worden aangehaald als: Aanwijzingsbesluit bovengrondse inzamelvoorzieningen OP-L1 Markt van Matena (2023-0093716).</text:p>
              </text:list-item>
              <text:list-item text:style-override="id1-3-2-2-1-2-3">
                <text:number>3.</text:number>
                <text:p text:style-name="al">Dat het aanwijsbesluit ondergrondse inzamelvoorzieningen OP-L1 Parkweg (2023-0093714), gepubliceerd op 5 juli 2023 in het Gemeenteblad (nummer 291366) wordt ingetrokken en komt te vervallen.</text:p>
              </text:list-item>
              <text:list-item text:style-override="id1-3-2-2-1-2-4">
                <text:number>4.</text:number>
                <text:p text:style-name="al">Dat de volgende zin in artikel 1 paragraaf Locatiecriteria niet van toepassing is: De loopafstand tot de dichtstbijzijnde bovengrondse afvalcontainer bedraagt in principe maximaal 300 meter tussen perceel en de bovengrondse afvalcontainer, daar waar mogelijk minder. </text:p>
              </text:list-item>
              <text:list-item text:style-override="id1-3-2-2-1-2-5">
                <text:number>5.</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section>
        </text:section>
        <text:section text:name="regeling-sluiting_id1-3-2-3" text:style-name="regeling-sluiting">
          <text:section text:name="ondertekening_id1-3-2-3-1">
            <text:p><text:span text:style-name="functie">Papendrecht, 5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OP-L1 Markt van Matena</text:p>
          <text:p text:style-name="al">
          <draw:frame><draw:text-box><text:section text:name="plaatje_id1-3-2-4-3-1" text:style-name="plaatje">
            <text:p text:style-name="illustratie_id1-3-2-4-3-1-1"><draw:frame draw:style-name="illustratie_id1-3-2-4-3-1-1" text:anchor-type="paragraph" svg:width="153mm" svg:height="112.87358490566038mm"><draw:image xlink:href="Pictures/Picture13ie0565d3a-137d-4e9d-af28-4ee42390964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4.76037735849057mm"><draw:image xlink:href="Pictures/Picture14if14d0be8-38b0-4e3f-9834-1f063a39a4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943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3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3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093716</meta:user-defined>
    <dc:language>nl</dc:language>
    <meta:user-defined meta:name="OVERHEIDop.locatietype/OVERHEIDop.gebiedsmarkering">Punt</meta:user-defined>
    <meta:user-defined meta:name="DC.title">Aanwijzingsbesluit bovengrondse inzamelvoorziening OP-L1 Markt van Matena (2023-0093716)</meta:user-defined>
    <meta:user-defined meta:name="DCTERMS.W3CDTF/DCTERMS.available">2023-10-09</meta:user-defined>
    <meta:user-defined meta:name="DCTERMS.W3CDTF/OVERHEIDop.jaargang">2023</meta:user-defined>
    <meta:user-defined meta:name="OVERHEIDop.publicationIssue">429430</meta:user-defined>
    <meta:user-defined meta:name="OVERHEIDop.GmbID/DC.identifier">gmb-2023-429430</meta:user-defined>
    <meta:user-defined meta:name="OVERHEIDop.versieInformatie"/>
  </office:meta>
</office:document-meta>
</file>