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romotieborden voor scholengemeenschap OVO Fryslân van 30 oktober 2023 tot en met 8 nov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-10-2023, Centercom Buitenreclame BV, Vergunning voor het plaatsen van promotieborden scholengemeenschap OVO Fryslân van 30-10-2023 tot en met 8-11-2023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42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2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promotieborden voor scholengemeenschap OVO Fryslân van 30 oktober 2023 tot en met 8 november 2023 te Harl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429</meta:user-defined>
    <meta:user-defined meta:name="OVERHEIDop.GmbID/DC.identifier">gmb-2023-429429</meta:user-defined>
    <meta:user-defined meta:name="OVERHEIDop.versieInformatie"/>
  </office:meta>
</office:document-meta>
</file>