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ekker Ridderkerk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BIZ Winkelhart Ridderkerk voor het organiseren van het evenement Lekker Ridderkerk zaterdag 14 oktober 2023 van 12:00 tot 16:00 uur op het Sint Jorisplein, 2981 GD te Ridderkerk, referentienummer 2023-019335 verzonden aan aanvrager op 5 oktober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2942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19335</meta:user-defined>
    <dc:language>nl</dc:language>
    <meta:user-defined meta:name="OVERHEIDop.locatietype/OVERHEIDop.gebiedsmarkering">Weg</meta:user-defined>
    <meta:user-defined meta:name="DC.title">Verleende evenementenvergunning, “Lekker Ridderkerk”, gemeente Ridderkerk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28</meta:user-defined>
    <meta:user-defined meta:name="OVERHEIDop.GmbID/DC.identifier">gmb-2023-429428</meta:user-defined>
    <meta:user-defined meta:name="OVERHEIDop.versieInformatie"/>
  </office:meta>
</office:document-meta>
</file>