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rasweg 54 1031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asweg 54 1031HX Amsterdam</text:p>
            <text:p text:style-name="common-al">Omschrijving: veranderen van een (deel van een) gebouw met bestemming ervan tot 332 m2 hotel</text:p>
            <text:p text:style-name="common-al">Besluit: Verleend</text:p>
            <text:p text:style-name="common-al">Verzonden naar aanvrager op: 05-10-2023</text:p>
            <text:p text:style-name="common-al">Zaaknummer: Z2023-N001596</text:p>
            <text:p text:style-name="common-al">OLO nummer: 7934557</text:p>
            <text:p text:style-name="common-al">Het besluit en bijbehorende stukken kunt u per e-mail ontvangen. Stuur een verzoek naar <text:a xlink:href="mailto:wabovergunningensdn@amsterdam.nl?Subject=Dossiernummer Z2023-N001596" xlink:type="simple">wabovergunningensdn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42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1596</meta:user-defined>
    <meta:user-defined meta:name="DCTERMS.abstract">veranderen van een (deel van een) gebouw met bestemming ervan tot 332 m2 hotel</meta:user-defined>
    <dc:language>nl</dc:language>
    <meta:user-defined meta:name="OVERHEIDop.locatietype/OVERHEIDop.gebiedsmarkering">Punt</meta:user-defined>
    <meta:user-defined meta:name="DC.title">Besluit omgevingsvergunning reguliere procedure Grasweg 54 1031HX Amsterdam</meta:user-defined>
    <meta:user-defined meta:name="DCTERMS.W3CDTF/DCTERMS.available">2023-10-09</meta:user-defined>
    <meta:user-defined meta:name="DCTERMS.W3CDTF/OVERHEIDop.jaargang">2023</meta:user-defined>
    <meta:user-defined meta:name="OVERHEIDop.externeBijlage">Noord_202310_GFO_ZAKEN_126158168_04102023143641219|exb-2023-47467</meta:user-defined>
    <meta:user-defined meta:name="OVERHEIDop.externeBijlage">Noord_202308_GFO_ZAKEN_126158168_7934557_169295...|exb-2023-47468</meta:user-defined>
    <meta:user-defined meta:name="OVERHEIDop.externeBijlage">Noord_202307_GFO_ZAKEN_126158168_7934557_168918...|exb-2023-47469</meta:user-defined>
    <meta:user-defined meta:name="OVERHEIDop.publicationIssue">429425</meta:user-defined>
    <meta:user-defined meta:name="OVERHEIDop.GmbID/DC.identifier">gmb-2023-429425</meta:user-defined>
    <meta:user-defined meta:name="OVERHEIDop.versieInformatie"/>
  </office:meta>
</office:document-meta>
</file>