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mpert 2 en Sleen - Oldenhoffstraat 7: Tijdelijke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plaatsen van een mobiele onderzoekswagen voor het bevolkingsonderzoek borstkanker op de parkeerplaats bij Sportpark De Pampert, Pampert 2 in Coevorden van 15 januari 2024 tot en met 15 april 2024 en nabij sporthal Broekveld aan de Oldenhoffstraat 7 te Sleen van 1 december 2023 tot en met 15 januari 2024.</text:p>
            <text:p text:style-name="common-al"/>
            <text:p text:style-name="common-al">Verzonden op 4 oktbor 2023</text:p>
            <text:p text:style-name="common-al"/>
            <text:p text:style-name="common-al">Kenmerk: ZAAKNR: 39029-2023</text:p>
            <text:p text:style-name="common-al"/>
            <text:p text:style-name="last-al">Coevorden, 5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941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1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1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Pampert 2 en Sleen - Oldenhoffstraat 7: Tijdelijke standplaatsvergunning</meta:user-defined>
    <meta:user-defined meta:name="DCTERMS.W3CDTF/DCTERMS.available">2023-10-09</meta:user-defined>
    <meta:user-defined meta:name="DCTERMS.W3CDTF/OVERHEIDop.jaargang">2023</meta:user-defined>
    <meta:user-defined meta:name="OVERHEIDop.publicationIssue">429419</meta:user-defined>
    <meta:user-defined meta:name="OVERHEIDop.GmbID/DC.identifier">gmb-2023-429419</meta:user-defined>
    <meta:user-defined meta:name="OVERHEIDop.versieInformatie"/>
  </office:meta>
</office:document-meta>
</file>