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 het (her)bouwen en verplaatsen van bijbehorende bouwwerken, Wilgenlaan 14, AMR03 C 5049, 1431HT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 het (her)bouwen en verplaatsen van bijbehorende bouwwerken op locatie Wilgenlaan 14, AMR03 C 5049, 1431HT Aalsmeer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252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252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941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1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1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527</meta:user-defined>
    <meta:user-defined meta:name="DCTERMS.abstract">Betreft: aanvraag op locatie Wilgenlaan 14, AMR03 C 5049, 1431HT Aalsmeer</meta:user-defined>
    <dc:language>nl</dc:language>
    <meta:user-defined meta:name="OVERHEIDop.locatietype/OVERHEIDop.gebiedsmarkering">Punt</meta:user-defined>
    <meta:user-defined meta:name="DC.title">Aanvraag omgevingsvergunning voor  het (her)bouwen en verplaatsen van bijbehorende bouwwerken, Wilgenlaan 14, AMR03 C 5049, 1431HT Aalsmeer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418</meta:user-defined>
    <meta:user-defined meta:name="OVERHEIDop.GmbID/DC.identifier">gmb-2023-429418</meta:user-defined>
    <meta:user-defined meta:name="OVERHEIDop.versieInformatie"/>
  </office:meta>
</office:document-meta>
</file>