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bedrijfsr­uimte en schuur tot woning, Vledderstraat te Meppel, Meppel (MPL00) A 1594, Meppel (MPL00) A 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bedrijfsr­uimte en schuur tot woning aan de Vledderstraat te Meppel, Meppel (MPL00) A 1594, Meppel (MPL00) A 896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0-2023. We nemen over de aanvraag waarschijnlijk voor 30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94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1583</meta:user-defined>
    <meta:user-defined meta:name="DCTERMS.abstract">het wijzigen van een bedrijfsr­uimte en schuur tot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wijzigen van een bedrijfsr­uimte en schuur tot woning, Vledderstraat te Meppel, Meppel (MPL00) A 1594, Meppel (MPL00) A 896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15</meta:user-defined>
    <meta:user-defined meta:name="OVERHEIDop.GmbID/DC.identifier">gmb-2023-429415</meta:user-defined>
    <meta:user-defined meta:name="OVERHEIDop.versieInformatie"/>
  </office:meta>
</office:document-meta>
</file>