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1062, 1566 JM Assendelft - Het wijzigen van het huidige gebruik naar hotel 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112 - Het wijzigen van het huidige gebruik naar hotel en woning en het wijzigen van de brandcompartimentering op de locatie Dorpsstraat 1062, 1566 JM Assendelft</text:p>
            <text:p text:style-name="common-al">Besluit verzonden: 05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41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1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1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12</meta:user-defined>
    <meta:user-defined meta:name="DCTERMS.abstract"> en het wijzigen van de brandcompartimentering.</meta:user-defined>
    <dc:language>nl</dc:language>
    <meta:user-defined meta:name="OVERHEIDop.locatietype/OVERHEIDop.gebiedsmarkering">Punt</meta:user-defined>
    <meta:user-defined meta:name="DC.title">Verleende omgevingsvergunning - Dorpsstraat 1062, 1566 JM Assendelft - Het wijzigen van het huidige gebruik naar hotel en wo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414</meta:user-defined>
    <meta:user-defined meta:name="OVERHEIDop.GmbID/DC.identifier">gmb-2023-429414</meta:user-defined>
    <meta:user-defined meta:name="OVERHEIDop.versieInformatie"/>
  </office:meta>
</office:document-meta>
</file>