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velwijzigingen in de voorgevel van de woning op de locatie Lindelaan 2 A  Dordrecht zaaknummer Z-23-429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gevelwijzigingen in de voorgevel van de woning op de locatie 
Lindelaan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4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gevelwijzigingen in de voorgevel van de woning op de locatie Lindelaan 2 A  Dordrecht zaaknummer Z-23-429213</meta:user-defined>
    <meta:user-defined meta:name="DCTERMS.W3CDTF/DCTERMS.available">2023-10-09</meta:user-defined>
    <meta:user-defined meta:name="DCTERMS.W3CDTF/OVERHEIDop.jaargang">2023</meta:user-defined>
    <meta:user-defined meta:name="OVERHEIDop.publicationIssue">429411</meta:user-defined>
    <meta:user-defined meta:name="OVERHEIDop.GmbID/DC.identifier">gmb-2023-429411</meta:user-defined>
    <meta:user-defined meta:name="OVERHEIDop.versieInformatie"/>
  </office:meta>
</office:document-meta>
</file>