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steiger + plaatsen damwand, Westeind 132A, 3351AR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Vervangen steiger + plaatsen damwand op de locatie Westeind 132A, 3351AR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06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3 januari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9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ind 132A, 3351AR Papendrecht</meta:user-defined>
    <dc:language>nl</dc:language>
    <meta:user-defined meta:name="OVERHEIDop.locatietype/OVERHEIDop.gebiedsmarkering">Punt</meta:user-defined>
    <meta:user-defined meta:name="DC.title">Aanvraag vergunning voor Vervangen steiger + plaatsen damwand, Westeind 132A, 3351AR Papendre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41</meta:user-defined>
    <meta:user-defined meta:name="OVERHEIDop.GmbID/DC.identifier">gmb-2023-42941</meta:user-defined>
    <meta:user-defined meta:name="OVERHEIDop.versieInformatie"/>
  </office:meta>
</office:document-meta>
</file>