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Stationsstraat 172 te Elslo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in maken ingevolge het bepaalde in artikel 3.8 van de Wet ruimtelijke ordening en afdeling 3.4 van de Algemene wet bestuursrecht bekend dat gedurende zes weken, voor een ieder, ter inzage ligt het ontwerp van het bestemmingsplan “Stationsstraat 172 te Elsloo”. Het plan voorziet in de bouw van 6 grondgebonden woningen en 12 appartementen in 3 bouwlagen.</text:p>
            <text:p text:style-name="common-al">
            <text:span text:style-name="nadrukvet">Periode van ter inzage legging</text:span>
          </text:p>
            <text:p text:style-name="common-al">Het ontwerpplan ligt met ingang van donderdag 12 oktober 2023 tot en met woensdag 22 november 2023 voor een ieder ter inzage in het gemeentehuis, afdeling Publiekszaken, Stadhouderslaan 200 te Stein. Het ontwerpplan is ook digitaal te raadplegen op de website <text:a xlink:href="http://www.ruimtelijkeplannen.nl" xlink:type="simple">www.ruimtelijkeplannen.nl</text:a>. U kunt daar zoeken op de naam van het plan of op identificatie­nummer: NL.IMRO.0971.BPStationsstr172-ON01</text:p>
            <text:p text:style-name="common-al">
            <text:span text:style-name="nadrukvet">Zienswijzen</text:span>
          </text:p>
            <text:p text:style-name="common-al">Gedurende de periode van ter inzage legging is het voor een ieder mogelijk om zienswijzen in te brengen bij de gemeenteraad. Zienswijzen kunnen zowel schriftelijk als mondeling worden ingediend. Schriftelijke reacties moeten worden gericht aan de gemeenteraad van Stein, postbus 15, 6170 AA, Stein. Mondelinge reacties kunnen tijdens kantooruren worden ingebracht (zie tel. nr. hieronder). </text:p>
            <text:p text:style-name="common-al">Degenen die tijdig een zienswijze hebben ingediend worden in de gelegenheid gesteld een mondelinge toelichting te geven in de beeldvormende bijeenkomst van de gemeenteraad. </text:p>
            <text:p text:style-name="common-al">
            <text:span text:style-name="nadrukvet">Contact</text:span>
          </text:p>
            <text:p text:style-name="last-al">Voor nadere informatie kunt u contact opnemen met de heer H. Janssen: per telefoon (tel. nr. 046-4359233) of per mail (<text:a xlink:href="mailto:hans.janssen@gemeentestein.nl" xlink:type="simple">hans.janssen@gemeentestein.nl</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 Stein,</text:span>
            <text:span text:style-name="datum">oktober 2023</text:span>
          </text:p>
          </text:section>
          <text:section text:name="ondertekening_id1-3-2-2-2">
            <text:p><text:span text:style-name="ondertekening_naam">
            <text:span text:style-name="voornaam">M.F.H.</text:span>
            <text:span text:style-name="achternaam">Leurs-Mordang</text:span>
          </text:span></text:p>
            <text:p><text:span text:style-name="functie"> Burgemeester </text:span></text:p>
          </text:section>
          <text:section text:name="ondertekening_id1-3-2-2-3">
            <text:p><text:span text:style-name="ondertekening_naam">
            <text:span text:style-name="voornaam"> W.</text:span>
            <text:span text:style-name="achternaam">Ploeg</text:span>
          </text:span></text:p>
            <text:p><text:span text:style-name="functi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29407</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407</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407</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Stein</meta:user-defined>
    <meta:user-defined meta:name="OVERHEID.Informatietype/DC.type">officiële publicatie</meta:user-defined>
    <meta:user-defined meta:name="OVERHEIDop.Rubriek/DC.type">ruimtelijk plan of omgevingsdocument</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Ruimtelijkplan/OVERHEIDop.bekendmakingBetreffendePlan">NL.IMRO.0971.BPStationsstr172-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Stationsstraat 172 te Elsloo”</meta:user-defined>
    <meta:user-defined meta:name="DCTERMS.W3CDTF/DCTERMS.available">2023-10-11</meta:user-defined>
    <meta:user-defined meta:name="DCTERMS.W3CDTF/OVERHEIDop.jaargang">2023</meta:user-defined>
    <meta:user-defined meta:name="OVERHEIDop.publicationIssue">429407</meta:user-defined>
    <meta:user-defined meta:name="OVERHEIDop.GmbID/DC.identifier">gmb-2023-429407</meta:user-defined>
    <meta:user-defined meta:name="OVERHEIDop.versieInformatie"/>
  </office:meta>
</office:document-meta>
</file>