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Nota Bodembeheer IJsselland en Technische rapportage bodemkwaliteitskaarten regio IJssel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Nota Bodembeheer IJsselland en de Bodemkwaliteitskaarten regio IJsselland 2023 worden ter inzage gelegd. Van 12 oktober tot en met 22 november 2023 kan eenieder een zienswijze indienen. </text:p>
            <text:p text:style-name="al"/>
            <text:p text:style-name="al">In de Nota Bodembeheer IJsselland wordt duidelijk gemaakt hoe met grondstromen binnen de regio IJsselland moet worden omgegaan. De Bodemkwaliteitskaarten geven een actueel beeld van de algemene bodemkwaliteit binnen de regio. Duidelijk is dat de bodem binnen de regio IJsselland in het algemeen ‘schoon’ is en dat deze ook ‘schoon’ moet blijven. </text:p>
            <text:p text:style-name="al"/>
            <text:p text:style-name="al">In 2013 is de ‘oude’ Nota Bodembeheer vastgesteld. Deze verloopt in 2023. In de nieuwe Nota Bodembeheer wordt het bestaande beleid voor grondverzet voortgezet. Waar komt grond vrij, wat is de kwaliteit van deze grond en waar mag deze worden toegepast. De bodemkwaliteitskaart is geactualiseerd, waarbij de kwaliteit van de bodem binnen de regio IJsselland is bepaald. In de Nota Bodembeheer is rekening gehouden met de invoering van de Omgevingswet op 1 januari 2024. </text:p>
            <text:p text:style-name="al"/>
            <text:p text:style-name="tussenkopcur">
            <text:span text:style-name="nadrukvet">Waar ter inzage?</text:span>
          </text:p>
            <text:p text:style-name="al">De Nota bodembeheer en de technische rapportage bodemkwaliteitskaarten regio IJsselland worden met ingang van donderdag 12 oktober 2023 gedurende 6 weken ter inzage gelegd. Het plan wordt op de volgende wijzen raadpleegbaar gemaakt:</text:p>
            <text:p text:style-name="al"/>
            <text:p text:style-name="al">• digitaal op de website: www.officielebekendmakingen.nl en www.deventer.nl/bekendmakingen</text:p>
            <text:p text:style-name="al">• u kunt de stukken inzien via <text:a xlink:href="http://www.deventer.nl/bodembeheerijsselland" xlink:type="simple">www.deventer.nl/bodembeheerijsselland</text:a></text:p>
            <text:p text:style-name="al">• tijdens openingstijden bij Publiekscontacten Vergunningen, Grote Kerkhof 1 te Deventer.</text:p>
            <text:p text:style-name="al">Raadpleeg voor uw bezoek de website van de gemeente voor de openingstijden en voorwaarden. Of neem contact op met het algemene telefoonnummer van de gemeente Deventer: 14 0570.</text:p>
            <text:p text:style-name="al"/>
            <text:p text:style-name="tussenkopcur">
            <text:span text:style-name="nadrukvet">Zienswijze</text:span>
          </text:p>
            <text:p text:style-name="al">Vanaf <text:span text:style-name="nadrukvet">donderdag 12 oktober 2023</text:span> is het gedurende 6 weken mogelijk een zienswijze tegen de ontwerp Nota Bodembeheer in te dienen. Dit kan:</text:p>
            <text:p text:style-name="al"/>
            <text:p text:style-name="al">• Bij voorkeur digitaal via www.deventer.nl/zienswijze</text:p>
            <text:p text:style-name="al">• Schriftelijk aan</text:p>
            <text:p text:style-name="al">De gemeenteraad </text:p>
            <text:p text:style-name="al">t.a.v. team Beleid</text:p>
            <text:p text:style-name="al">Postbus 5000</text:p>
            <text:p text:style-name="al">7400 GC Deventer</text:p>
            <text:p text:style-name="al">onder vermelding van “zienswijze Nota Bodembeheer IJsselland en Bodemkwaliteitskaarten regio IJsselland 2023” </text:p>
            <text:p text:style-name="al">• Telefonisch bij de heer M. Udink van het team Beleid,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94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Ter inzage legging Nota Bodembeheer IJsselland en Technische rapportage bodemkwaliteitskaarten regio IJsselland, 2023</meta:user-defined>
    <meta:user-defined meta:name="DCTERMS.W3CDTF/DCTERMS.available">2023-10-11</meta:user-defined>
    <meta:user-defined meta:name="DCTERMS.W3CDTF/OVERHEIDop.jaargang">2023</meta:user-defined>
    <meta:user-defined meta:name="OVERHEIDop.publicationIssue">429406</meta:user-defined>
    <meta:user-defined meta:name="OVERHEIDop.GmbID/DC.identifier">gmb-2023-429406</meta:user-defined>
    <meta:user-defined meta:name="OVERHEIDop.versieInformatie"/>
  </office:meta>
</office:document-meta>
</file>