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Pastorieweg 15 en 17, 8381 AX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reden inrit met 1,5 meter, ontvangstdatum 03-10-2023, zaaknummer 2023-019890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
                <text:span text:style-name="nadrukondlijn">Procedure</text:span>
              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9401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401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ledder, Pastorieweg 15 en 17, 8381 AX,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401</meta:user-defined>
    <meta:user-defined meta:name="OVERHEIDop.GmbID/DC.identifier">gmb-2023-429401</meta:user-defined>
    <meta:user-defined meta:name="OVERHEIDop.versieInformatie"/>
  </office:meta>
</office:document-meta>
</file>