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door Oosterhesselen: voor het organiseren van het evenement "Spooktocht Oosterhesselen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grond van artikel 2:25 van de Algemene plaatselijke verordening Coevorden 2020 een vergunning is verleend voor het organiseren van het evenement "Spooktocht Oosterhesselen 2023", in Oosterhesselen op vrijdag 13 oktober 2023 en zaterdag 14 oktober 2023. </text:p>
            <text:p text:style-name="common-al"/>
            <text:p text:style-name="common-al">Verzonden op 4 oktober 2023.</text:p>
            <text:p text:style-name="common-al"/>
            <text:p text:style-name="common-al">Kenmerk: 40851-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Externe link:https://www.coevorden.nl/bezwaarschrift-indien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5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939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9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9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Oosterhesselen - door Oosterhesselen: voor het organiseren van het evenement "Spooktocht Oosterhesselen 2023"</meta:user-defined>
    <meta:user-defined meta:name="DCTERMS.W3CDTF/DCTERMS.available">2023-10-09</meta:user-defined>
    <meta:user-defined meta:name="DCTERMS.W3CDTF/OVERHEIDop.jaargang">2023</meta:user-defined>
    <meta:user-defined meta:name="OVERHEIDop.publicationIssue">429396</meta:user-defined>
    <meta:user-defined meta:name="OVERHEIDop.GmbID/DC.identifier">gmb-2023-429396</meta:user-defined>
    <meta:user-defined meta:name="OVERHEIDop.versieInformatie"/>
  </office:meta>
</office:document-meta>
</file>