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Haarboersweg 3a, 7645AD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en bekend gemaakt op de aanvraag APV-ontheffing voor aanvraag stookvergunning resthoutverbranding zaterdag 11 november 2023 op locatie Haarboersweg 3a, 7645AD Hoge Hexel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Stoken (ook paasvuu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52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39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22</meta:user-defined>
    <dc:language>nl</dc:language>
    <meta:user-defined meta:name="OVERHEIDop.locatietype/OVERHEIDop.gebiedsmarkering">Punt</meta:user-defined>
    <meta:user-defined meta:name="DC.title">Kennisgeving besluit op aanvraag APV-ontheffing Haarboersweg 3a, 7645AD Hoge Hex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94</meta:user-defined>
    <meta:user-defined meta:name="OVERHEIDop.GmbID/DC.identifier">gmb-2023-429394</meta:user-defined>
    <meta:user-defined meta:name="OVERHEIDop.versieInformatie"/>
  </office:meta>
</office:document-meta>
</file>