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een bedrijfsgebouw Parkforum,  [STR03G04444]  Strijp G 444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206 </text:p>
            <text:p text:style-name="common-al"> Omschrijving: bouwen van een bedrijfsgebouw Parkforu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 [STR03G04444]  Strijp G 4444  </text:p>
              </text:list-item>
            </text:list>
            <text:p text:style-name="common-al"> Soort aanvraag: Bouwen, Buitenplanse kleine afwijking, Uitweg </text:p>
            <text:p text:style-name="common-al"> Besluit: Verleend </text:p>
            <text:p text:style-name="common-al"> Besluitdatum: 05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20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9392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39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39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EHV-ZP2023-002206</meta:user-defined>
    <meta:user-defined meta:name="DCTERMS.abstract">bouwen van een bedrijfsgebouw Parkfor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bouwen van een bedrijfsgebouw Parkforum,  [STR03G04444]  Strijp G 4444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392</meta:user-defined>
    <meta:user-defined meta:name="OVERHEIDop.GmbID/DC.identifier">gmb-2023-429392</meta:user-defined>
    <meta:user-defined meta:name="OVERHEIDop.versieInformatie"/>
  </office:meta>
</office:document-meta>
</file>