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een in-/uitrit, ter hoogte van Scheepmakersweg 15 (perceel C1438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Scheepmakersweg 15 (perceel C14388) in Den Helder: het aanleggen van een in-/uitrit</text:p>
            <text:p text:style-name="common-al">Datum ontvangst: 29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93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-/uitrit op locatie ter hoogte van Scheepmakersweg 15 (perceel C14388) in Den Helder</meta:user-defined>
    <dc:language>nl</dc:language>
    <meta:user-defined meta:name="OVERHEIDop.locatietype/OVERHEIDop.gebiedsmarkering">Vlak</meta:user-defined>
    <meta:user-defined meta:name="DC.title">Aangevraagde omgevingsvergunning aanleggen van een in-/uitrit, ter hoogte van Scheepmakersweg 15 (perceel C14388) in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2939</meta:user-defined>
    <meta:user-defined meta:name="OVERHEIDop.GmbID/DC.identifier">gmb-2023-42939</meta:user-defined>
    <meta:user-defined meta:name="OVERHEIDop.versieInformatie"/>
  </office:meta>
</office:document-meta>
</file>