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rfsteeg 1E, Hoorn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verlengd.</text:p>
            <text:p text:style-name="common-al">
            
          </text:p>
            <text:p text:style-name="common-al">
            <text:span text:style-name="nadrukvet">Turfsteeg 1E, Hoorn</text:span>, het plaatsen van een dakterras </text:p>
            <text:p text:style-name="last-al">
            <text:span text:style-name="nadrukcur">Besluit is op @ZAAK_BSL_Verzenddatum@ verzonden aan aanvra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9384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38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38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616</meta:user-defined>
    <dc:language>nl</dc:language>
    <meta:user-defined meta:name="OVERHEIDop.locatietype/OVERHEIDop.gebiedsmarkering">Punt</meta:user-defined>
    <meta:user-defined meta:name="DC.title">Turfsteeg 1E, Hoorn VERLENGEN BESLISTERMIJN OMGEVINGSVERGUNNING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384</meta:user-defined>
    <meta:user-defined meta:name="OVERHEIDop.GmbID/DC.identifier">gmb-2023-429384</meta:user-defined>
    <meta:user-defined meta:name="OVERHEIDop.versieInformatie"/>
  </office:meta>
</office:document-meta>
</file>