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grasveld, Laag Boskoop 132 te Boskoop, V2023/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32 te Boskoop</text:p>
            <text:p text:style-name="common-al">2771 HB</text:p>
            <text:p text:style-name="common-al">V2023/500</text:p>
            <text:p text:style-name="common-al">het plaatsen van zonnepanelen op het grasveld</text:p>
            <text:p text:style-name="common-al">Datum verleend: 2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op het grasveld, Laag Boskoop 132 te Boskoop, V2023/500</meta:user-defined>
    <meta:user-defined meta:name="DCTERMS.W3CDTF/DCTERMS.available">2023-10-12</meta:user-defined>
    <meta:user-defined meta:name="DCTERMS.W3CDTF/OVERHEIDop.jaargang">2023</meta:user-defined>
    <meta:user-defined meta:name="OVERHEIDop.publicationIssue">429380</meta:user-defined>
    <meta:user-defined meta:name="OVERHEIDop.GmbID/DC.identifier">gmb-2023-429380</meta:user-defined>
    <meta:user-defined meta:name="OVERHEIDop.versieInformatie"/>
  </office:meta>
</office:document-meta>
</file>