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kinderdagverblijf op de 1e etage, Snijdelwijklaan 4 D te Boskoop, V2022/9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nijdelwijklaan 4 D te Boskoop</text:p>
            <text:p text:style-name="common-al">2771 SX</text:p>
            <text:p text:style-name="common-al">V2022/986</text:p>
            <text:p text:style-name="common-al">het uitbreiden van het kinderdagverblijf op de 1e etage</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het kinderdagverblijf op de 1e etage, Snijdelwijklaan 4 D te Boskoop, V2022/986</meta:user-defined>
    <meta:user-defined meta:name="DCTERMS.W3CDTF/DCTERMS.available">2023-10-12</meta:user-defined>
    <meta:user-defined meta:name="DCTERMS.W3CDTF/OVERHEIDop.jaargang">2023</meta:user-defined>
    <meta:user-defined meta:name="OVERHEIDop.publicationIssue">429377</meta:user-defined>
    <meta:user-defined meta:name="OVERHEIDop.GmbID/DC.identifier">gmb-2023-429377</meta:user-defined>
    <meta:user-defined meta:name="OVERHEIDop.versieInformatie"/>
  </office:meta>
</office:document-meta>
</file>