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verbod automeetings gemeente Smallingerland</text:p>
      <text:section text:name="regeling_id1-3-2" text:style-name="regeling">
        <text:section text:name="aanhef_id1-3-2-1" text:style-name="aanhef">
          <text:section text:name="preambule_id1-3-2-1-1" text:style-name="preambule">
            <text:p text:style-name="al">De burgemeester van de gemeente Smallingerland; </text:p>
            <text:p text:style-name="al"/>
            <text:p text:style-name="al">gelet op het bepaalde in artikel 4:81 van de Algemene wet Bestuursrecht;</text:p>
            <text:p text:style-name="al"/>
            <text:p text:style-name="al">gelet op artikel 2:1 Algemene Plaatselijke Verordening Smallingerland 2013 (Apv);</text:p>
            <text:p text:style-name="al"/>
            <text:p text:style-name="al">b e s l u i t</text:p>
            <text:p text:style-name="al"/>
            <text:p text:style-name="al">vast te stellen de navolgende beleidsregel:</text:p>
            <text:p text:style-name="al"/>
            <text:p text:style-name="al">Beleidsregel verbod automeetings gemeente Smallingerland</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Aanleiding</text:span>
          </text:p>
            <text:p text:style-name="al">Op vrijwel elke vrijdagavond van 20.00 tot 01.00 uur ’s nachts vonden er automeetings plaats aan de Lier in Drachten. In het begin was er sprake van aanwezigheid van een kleinere groep, met gemiddeld circa 20 a 50 auto's. Met een kleinere groep waren de samenkomsten hanteerbaar. Sinds begin 2023 zijn de aantallen sterk gestegen, momenteel zijn er dikwijls 350 auto's aanwezig. Doordat de groep steeds groter wordt, is de openbare orde en/of veiligheid niet te handhaven. Op het moment dat er oproerige bewegingen plaats vinden, zullen de politie en gemeentelijke handhaving -door de omvang- niet in staat zijn de openbare orde en/of veiligheid te handhaven. Daarnaast vinden er gevaarlijke verkeersituaties plaats door de aanvoer en afvoer van de auto’s. Door de samenscholing met grote aantallen auto’s en personen die daar aanwezig zijn, is er sprake van ernstige overlast. Om deze openbare ordeverstoringen tegen te gaan is deze beleidsregel opgesteld.</text:p>
            <text:p text:style-name="al"/>
            <text:p text:style-name="al">
            <text:span text:style-name="nadrukvet">Samenscholing en begripsbepaling</text:span>
          </text:p>
            <text:p text:style-name="al">Automeetings in een bepaalde omvang en duur zijn, gelet op de overlast die deze veroorzaken en gevaarlijk gedrag, een samenscholing in de zin van de Apv. Gelet hierop is het wenselijk om, met het oog op de specifieke aanpak van automeetings, beleid op te stellen over de wijze waarop aldaar invulling wordt gegeven aan (de handhaving van) het in de Apv opgenomen samenscholingsverbod. De begrippen in dit stuk zijn ‘samenscholing’ en ‘ongeregeldheden’. In de Apv van Smallingerland is geen definitie opgenomen voor deze begrippen. Hierbij wordt er uitgegaan van de maatschappelijke begripsbepaling. Samenscholing wordt gezien als een groep die op een plaats afspreekt. Bij ongeregeldheden wordt er gesproken over situaties die de gewone orde verstoren.</text:p>
            <text:p text:style-name="al"/>
            <text:p text:style-name="al">
            <text:span text:style-name="nadrukvet">Inhoud beleidsregel</text:span>
          </text:p>
            <text:p text:style-name="al">De bepaling van artikel 2:1 Apv moet ten aanzien van de zogenaamde “automeetings” zo gelezen worden. In de gemeente Smallingerland zijn automeetings verboden indien hier samenscholingen mee plaatsvinden die een negatief effect hebben op de openbare orde. Er is in ieder geval sprake van een samenscholing als meer dan 20 auto’s en meer dan 40 personen gedurende enige tijd samenkomen bij een automeeting.</text:p>
            <text:p text:style-name="al"/>
            <text:p text:style-name="al">
            <text:span text:style-name="nadrukvet">Toepassingsgebied</text:span>
          </text:p>
            <text:p text:style-name="al">Deze beleidsregel is van toepassing in de gemeente Smallingerland. Door de beleidsregel voor de hele gemeente te laten gelden, wordt bovendien voorkomen dat het zich binnen de gemeente verplaatst.</text:p>
            <text:p text:style-name="al"/>
            <text:p text:style-name="al">
            <text:span text:style-name="nadrukvet">Strafbepaling</text:span>
          </text:p>
            <text:p text:style-name="al">De strafbepaling staat in artikel 6:1 van de APV beschreven. Dit artikel benoemt het volgende:</text:p>
            <text:p text:style-name="al"/>
            <text:p text:style-name="al">Artikel 6:1</text:p>
            <text:p text:style-name="al">Sanctiebepaling</text:p>
            <text:p text:style-name="al"/>
            <text:list text:style-name="id1-3-2-2-1-20">
              <text:list-item text:style-override="id1-3-2-2-1-20-1">
                <text:number>1.</text:number>
                <text:p text:style-name="al">Overtreding van enig artikel van deze verordening en van de bij of krachtens enig artikel van deze verordening gegeven voorschriften en beperkingen wordt gestraft met hechtenis van ten hoogste drie maanden of geldboete van de tweede categorie en kan bovendien gestraft worden met openbaarmaking van de rechterlijke uitspraak.</text:p>
              </text:list-item>
              <text:list-item text:style-override="id1-3-2-2-1-20-2">
                <text:number>2.</text:number>
                <text:p text:style-name="al">In geval van overtreding van de krachtens artikel 3, derde lid, van de Wet veiligheidsregio’s gestelde regels kan het college een bestuurlijke boete opleggen van ten hoogste de geldboete, bedoeld in artikel 64, eerste lid, van de Wet veiligheidsregio’s.</text:p>
              </text:list-item>
            </text:list>
            <text:p text:style-name="al">
            <text:span text:style-name="nadrukvet">Inwerkingtreding</text:span>
          </text:p>
            <text:p text:style-name="al">De Beleidsregel verbod automeetings gemeente Smallingerland treedt in werking op de dag na bekendmaking van dit beleid.</text:p>
            <text:p text:style-name="al"/>
          </text:section>
        </text:section>
        <text:section text:name="regeling-sluiting_id1-3-2-3" text:style-name="regeling-sluiting">
          <text:section text:name="ondertekening_id1-3-2-3-1">
            <text:p><text:span text:style-name="functie">Aldus vastgesteld door de burgemeester van Smallingerland op 3 oktober 2023</text:span></text:p>
          </text:section>
          <text:section text:name="ondertekening_id1-3-2-3-2">
            <text:p><text:span text:style-name="functie"/></text:p>
            <text:p><text:span text:style-name="functie">J. Rijpstra</text:span></text:p>
          </text:section>
          <text:section text:name="ondertekening_id1-3-2-3-3">
            <text:p><text:span text:style-name="functie"/></text:p>
            <text:p><text:span text:style-name="functie">Burgemeester van Smalling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29376</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376</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376</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6/xml/MC-DRP-Beleidsregels-Web-CB.xml</meta:user-defined>
    <meta:user-defined meta:name="OVERHEID.Gemeente/DC.creator">Smallingerland</meta:user-defined>
    <meta:user-defined meta:name="OVERHEID.Informatietype/DC.type">officiële publicatie</meta:user-defined>
    <meta:user-defined meta:name="OVERHEIDop.Rubriek/DC.type">beleidsregel</meta:user-defined>
    <meta:user-defined meta:name="OVERHEID.Gemeente/DCTERMS.publisher">Smallingerland</meta:user-defined>
    <meta:user-defined meta:name="OVERHEID.Gemeente/OVERHEID.authority">Smallingerland</meta:user-defined>
    <meta:user-defined meta:name="OVERHEID.TaxonomieBeleidsagendaDecentraal/OVERHEID.category">Openbare orde en veiligheid | Organisatie en beleid</meta:user-defined>
    <meta:user-defined meta:name="DC.source">artikel 4:81 van de Algemene wet bestuursrecht]|[1.0:c:BWBR0005537&amp;artikel=4%3A81&amp;g=2023-08-01</meta:user-defined>
    <meta:user-defined meta:name="DC.source">Algemene plaatselijke verordening Smallingerland 2013]|[https://lokaleregelgeving.overheid.nl/CVDR270517/9</meta:user-defined>
    <meta:user-defined meta:name="DCTERMS.alternative">Beleidsregel verbod automeetings gemeente Smallingerland </meta:user-defined>
    <dc:language>nl</dc:language>
    <meta:user-defined meta:name="OVERHEIDop.locatietype/OVERHEIDop.gebiedsmarkering">Gemeente</meta:user-defined>
    <meta:user-defined meta:name="DC.title">Beleidsregel verbod automeetings gemeente Smallingerland</meta:user-defined>
    <meta:user-defined meta:name="DCTERMS.W3CDTF/DCTERMS.available">2023-10-05</meta:user-defined>
    <meta:user-defined meta:name="DCTERMS.W3CDTF/OVERHEIDop.jaargang">2023</meta:user-defined>
    <meta:user-defined meta:name="OVERHEIDop.publicationIssue">429376</meta:user-defined>
    <meta:user-defined meta:name="OVERHEIDop.betreftRegeling">CVDR701594_1</meta:user-defined>
    <meta:user-defined meta:name="xs:date/OVERHEIDop.startdatum">2023-10-06</meta:user-defined>
    <meta:user-defined meta:name="OVERHEIDop.GmbID/DC.identifier">gmb-2023-429376</meta:user-defined>
    <meta:user-defined meta:name="OVERHEIDop.versieInformatie"/>
  </office:meta>
</office:document-meta>
</file>