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54 huurwoningen (bentwijck), De Bentlanden 68 te Benthuizen, V2023/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ntlanden 68 te Benthuizen</text:p>
            <text:p text:style-name="common-al">2731 HB</text:p>
            <text:p text:style-name="common-al">V2023/546</text:p>
            <text:p text:style-name="common-al">het bouwen van 54 huurwoningen (bentwijck)</text:p>
            <text:p text:style-name="common-al">Datum verleend: 29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7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Gemeente Alphen aan den Rijn - verleende omgevingsvergunning: het bouwen van 54 huurwoningen (bentwijck), De Bentlanden 68 te Benthuizen, V2023/546</meta:user-defined>
    <meta:user-defined meta:name="DCTERMS.W3CDTF/DCTERMS.available">2023-10-12</meta:user-defined>
    <meta:user-defined meta:name="DCTERMS.W3CDTF/OVERHEIDop.jaargang">2023</meta:user-defined>
    <meta:user-defined meta:name="OVERHEIDop.publicationIssue">429375</meta:user-defined>
    <meta:user-defined meta:name="OVERHEIDop.GmbID/DC.identifier">gmb-2023-429375</meta:user-defined>
    <meta:user-defined meta:name="OVERHEIDop.versieInformatie"/>
  </office:meta>
</office:document-meta>
</file>