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 hoger beroep verleende omgevingsvergunning Pal Maleterweg 129, 2022-01711, wonen met een maatschappelijk doel bestaande uit het langdurig huisvesten (begeleid wonen) van maximaal 4 mensen die in het pand werden gehuisvest toen zij tussen de 10 en 18 jaar oud waren, verzonden 5 oktober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5 oktober 2023 in hoger beroep hebben besloten de bovengenoemde activiteit opnieuw maar gewijzigd te vergunnen. Het besluit is verzonden op 5 oktober 2023. </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instellen bij de Afdeling bestuursrechtspraak van de Raad van State, Postbus 20019, 2500 EA Den Haag. Het beroep kan zich louter richten tegen datgene dat in de omgevingsvergunning gewijzigd is ten opzichte van het eerdere besluit. De reeds ingestelde hoger beroepen hebben van rechtswege mede betrekking op het beslui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3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 hoger beroep verleende omgevingsvergunning Pal Maleterweg 129, 2022-01711, wonen met een maatschappelijk doel bestaande uit het langdurig huisvesten (begeleid wonen) van maximaal 4 mensen die in het pand werden gehuisvest toen zij tussen de 10 en 18 jaar oud waren, verzonden 5 oktober 2023</meta:user-defined>
    <meta:user-defined meta:name="DCTERMS.W3CDTF/DCTERMS.available">2023-10-09</meta:user-defined>
    <meta:user-defined meta:name="DCTERMS.W3CDTF/OVERHEIDop.jaargang">2023</meta:user-defined>
    <meta:user-defined meta:name="OVERHEIDop.publicationIssue">429374</meta:user-defined>
    <meta:user-defined meta:name="OVERHEIDop.GmbID/DC.identifier">gmb-2023-429374</meta:user-defined>
    <meta:user-defined meta:name="OVERHEIDop.versieInformatie"/>
  </office:meta>
</office:document-meta>
</file>