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Fokkerstraat, Teuge - Perceel D 1667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3</text:p>
            <text:p text:style-name="common-al">Kenmerk: Z2023-000021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37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39</meta:user-defined>
    <meta:user-defined meta:name="DCTERMS.abstract">Fokkerstraat, Teuge - Perceel D 1667 Twello</meta:user-defined>
    <dc:language>nl</dc:language>
    <meta:user-defined meta:name="OVERHEIDop.locatietype/OVERHEIDop.gebiedsmarkering">Vlak</meta:user-defined>
    <meta:user-defined meta:name="DC.title">Aanvraag omgevingsvergunning voor het plaatsen van een kunstwerk op de locatie Fokkerstraat, Teuge - Perceel D 1667 Twello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73</meta:user-defined>
    <meta:user-defined meta:name="OVERHEIDop.GmbID/DC.identifier">gmb-2023-429373</meta:user-defined>
    <meta:user-defined meta:name="OVERHEIDop.versieInformatie"/>
  </office:meta>
</office:document-meta>
</file>