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uwput, plaatsen hekwerk en zonnepaneel, Reigerlaan 3 te Koudekerk aan den Rijn, V2023/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laan 3 te Koudekerk aan den Rijn</text:p>
            <text:p text:style-name="common-al">2396 JD</text:p>
            <text:p text:style-name="common-al">V2023/406</text:p>
            <text:p text:style-name="common-al">het bouwen van een stuwput, plaatsen hekwerk en zonnepaneel</text:p>
            <text:p text:style-name="common-al">Datum verleend: 2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tuwput, plaatsen hekwerk en zonnepaneel, Reigerlaan 3 te Koudekerk aan den Rijn, V2023/406</meta:user-defined>
    <meta:user-defined meta:name="DCTERMS.W3CDTF/DCTERMS.available">2023-10-12</meta:user-defined>
    <meta:user-defined meta:name="DCTERMS.W3CDTF/OVERHEIDop.jaargang">2023</meta:user-defined>
    <meta:user-defined meta:name="OVERHEIDop.publicationIssue">429364</meta:user-defined>
    <meta:user-defined meta:name="OVERHEIDop.GmbID/DC.identifier">gmb-2023-429364</meta:user-defined>
    <meta:user-defined meta:name="OVERHEIDop.versieInformatie"/>
  </office:meta>
</office:document-meta>
</file>