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hwa-uitlaten voor het appartementencomplex de kroon, langs de Kromme Aar tussen De Vest en Bloemhofstraat te Alphen aan den Rijn, V2023/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s de Kromme Aar tussen De Vest en Bloemhofstraat te Alphen aan den Rijn</text:p>
            <text:p text:style-name="common-al"/>
            <text:p text:style-name="common-al">V2023/585</text:p>
            <text:p text:style-name="common-al">het aanbrengen van hwa-uitlaten voor het appartementencomplex de kroon</text:p>
            <text:p text:style-name="common-al">Datum verleend: 4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3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aanbrengen van hwa-uitlaten voor het appartementencomplex de kroon, langs de Kromme Aar tussen De Vest en Bloemhofstraat te Alphen aan den Rijn, V2023/585</meta:user-defined>
    <meta:user-defined meta:name="DCTERMS.W3CDTF/DCTERMS.available">2023-10-12</meta:user-defined>
    <meta:user-defined meta:name="DCTERMS.W3CDTF/OVERHEIDop.jaargang">2023</meta:user-defined>
    <meta:user-defined meta:name="OVERHEIDop.publicationIssue">429363</meta:user-defined>
    <meta:user-defined meta:name="OVERHEIDop.GmbID/DC.identifier">gmb-2023-429363</meta:user-defined>
    <meta:user-defined meta:name="OVERHEIDop.versieInformatie"/>
  </office:meta>
</office:document-meta>
</file>