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verlengen van de verleende vergunning v2020/318 met 4 jaar (2 tipi tenten), Steekterweg 51 te Alphen aan den Rijn, V2023/5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51 te Alphen aan den Rijn</text:p>
            <text:p text:style-name="common-al">2407 BE</text:p>
            <text:p text:style-name="common-al">V2023/557</text:p>
            <text:p text:style-name="common-al">het tijdelijk verlengen van de verleende vergunning v2020/318 met 4 jaar (2 tipi tenten)</text:p>
            <text:p text:style-name="common-al">Datum verleend: 4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36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6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6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verlengen van de verleende vergunning v2020/318 met 4 jaar (2 tipi tenten), Steekterweg 51 te Alphen aan den Rijn, V2023/557</meta:user-defined>
    <meta:user-defined meta:name="DCTERMS.W3CDTF/DCTERMS.available">2023-10-12</meta:user-defined>
    <meta:user-defined meta:name="DCTERMS.W3CDTF/OVERHEIDop.jaargang">2023</meta:user-defined>
    <meta:user-defined meta:name="OVERHEIDop.publicationIssue">429362</meta:user-defined>
    <meta:user-defined meta:name="OVERHEIDop.GmbID/DC.identifier">gmb-2023-429362</meta:user-defined>
    <meta:user-defined meta:name="OVERHEIDop.versieInformatie"/>
  </office:meta>
</office:document-meta>
</file>