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in grondopstelling, Hoofdweg Oost 24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1/2023, plaatsen zonnepanelen in grondopstelling, Hoofdweg Oost 24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9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in grondopstelling, Hoofdweg Oost 24, 9944 BX Nieuwol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36</meta:user-defined>
    <meta:user-defined meta:name="OVERHEIDop.GmbID/DC.identifier">gmb-2023-42936</meta:user-defined>
    <meta:user-defined meta:name="OVERHEIDop.versieInformatie"/>
  </office:meta>
</office:document-meta>
</file>