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MDU_OAANV_STATUS_PUBLICATIE@ omgevingsvergunning: het realiseren van een carport/schuur, Woubrugseweg 5 te Alphen aan den Rijn, V2023/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ubrugseweg 5 te Alphen aan den Rijn</text:p>
            <text:p text:style-name="common-al">2401 LT</text:p>
            <text:p text:style-name="common-al">V2023/160</text:p>
            <text:p text:style-name="common-al">het realiseren van een carport/schuur</text:p>
            <text:p text:style-name="common-al">Datum: 4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35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MDU_OAANV_STATUS_PUBLICATIE@ omgevingsvergunning: het realiseren van een carport/schuur, Woubrugseweg 5 te Alphen aan den Rijn, V2023/160</meta:user-defined>
    <meta:user-defined meta:name="DCTERMS.W3CDTF/DCTERMS.available">2023-10-12</meta:user-defined>
    <meta:user-defined meta:name="DCTERMS.W3CDTF/OVERHEIDop.jaargang">2023</meta:user-defined>
    <meta:user-defined meta:name="OVERHEIDop.publicationIssue">429354</meta:user-defined>
    <meta:user-defined meta:name="OVERHEIDop.GmbID/DC.identifier">gmb-2023-429354</meta:user-defined>
    <meta:user-defined meta:name="OVERHEIDop.versieInformatie"/>
  </office:meta>
</office:document-meta>
</file>