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verwijderen van asbesthoudend materiaal, van Haersoltelaan 14 en 16, 8061 EG te Hasselt en Willem Egbertsstraat 1, 3, 9, 11, 13, 14, 16, 18, 21, 23, 27, 30, 31, 32, 35, 37, 45, 53, 55, 57, 60, 68, 78 en 80, 8061 ED te Hasselt</text:p>
      <text:section text:name="zakelijke-mededeling_id1-3-2" text:style-name="zakelijke-mededeling">
        <text:section text:name="zakelijke-mededeling-tekst_id1-3-2-1" text:style-name="zakelijke-mededeling-tekst">
          <text:section text:name="tekst_id1-3-2-1-1" text:style-name="tekst">
            <text:p text:style-name="common-al">Sloopmelding</text:p>
            <text:p text:style-name="common-al">Burgemeester en wethouders hebben de volgende sloopmelding ontvangen:</text:p>
            <text:p text:style-name="common-al">
            <text:span text:style-name="nadrukvet">Kenmerk:</text:span> Z2023-00010096</text:p>
            <text:p text:style-name="common-al">
            <text:span text:style-name="nadrukvet">Datum ontvangst:</text:span> 29-09-2023</text:p>
            <text:p text:style-name="common-al">
            <text:span text:style-name="nadrukvet">Locatie:</text:span> van Haersoltelaan 14 en 16 8061 EG te Hasselt en Willem Egbertsstraat 1, 3, 9, 11, 13, 14, 16, 18, 21, 23, 27, 30, 31, 32, 35, 37, 45, 53, 55, 57, 60, 68, 78 en 80, 8061 ED Hasselt</text:p>
            <text:p text:style-name="common-al">
            <text:span text:style-name="nadrukvet">Projectomschrijving:</text:span> het verwijderen van asbesthoudend materiaal</text:p>
            <text:p text:style-name="last-al">Voor nadere inlichtingen kunt u vanaf heden gedurende 14 dagen, onder vermelding van het zaaknummer, contact opnemen met de Omgevingsdienst IJsselland (tel. 088 525 1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3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10096</meta:user-defined>
    <meta:user-defined meta:name="DCTERMS.abstract">het verwijderen van asbesthoudend materi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loopmelding, het verwijderen van asbesthoudend materiaal, van Haersoltelaan 14 en 16, 8061 EG te Hasselt en Willem Egbertsstraat 1, 3, 9, 11, 13, 14, 16, 18, 21, 23, 27, 30, 31, 32, 35, 37, 45, 53, 55, 57, 60, 68, 78 en 80, 8061 ED te Hasselt</meta:user-defined>
    <meta:user-defined meta:name="DCTERMS.W3CDTF/DCTERMS.available">2023-10-11</meta:user-defined>
    <meta:user-defined meta:name="DCTERMS.W3CDTF/OVERHEIDop.jaargang">2023</meta:user-defined>
    <meta:user-defined meta:name="OVERHEIDop.publicationIssue">429351</meta:user-defined>
    <meta:user-defined meta:name="OVERHEIDop.GmbID/DC.identifier">gmb-2023-429351</meta:user-defined>
    <meta:user-defined meta:name="OVERHEIDop.versieInformatie"/>
  </office:meta>
</office:document-meta>
</file>