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Het afwijken van het bestemmingsplan voor bedrijfsdoeleinden (verhuur opslagboxen) Spoorlaan 57 te Zwammerdam (V2023/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3/161</text:p>
            <text:p text:style-name="common-al">Spoorlaan 57 te Alphen aan den Rijn</text:p>
            <text:p text:style-name="common-al">2471 PD</text:p>
            <text:p text:style-name="common-al">Het afwijken van het bestemmingsplan voor bedrijfsdoeleinden (verhuur opslagboxen)</text:p>
            <text:p text:style-name="common-al">Datum ter inzage: 12 oktober 2023</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Limes voor het afwijken van het bestemmingsplan voor bedrijfsdoeleinden (verhuur opslagboxen) op de locatie Spoorlaan 57 te Zwammerdam. </text:p>
            <text:p text:style-name="common-al">In het kader van het vooroverleg zijn geen reacties ingediend.</text:p>
            <text:p text:style-name="common-al"/>
            <text:p text:style-name="common-al"/>
            <text:p text:style-name="tussenkopcur">Waarom is een afwijkingsprocedure nodig?</text:p>
            <text:p text:style-name="common-al">Op 8 maart 2023 heeft de gemeente Alphen aan den Rijn een aanvraag omgevingsvergunning ontvangen voor het afwijken van het ter plaatse geldende bestemmingsplan ten behoeve van het wijzigen van het gebruik van voormalige agrarische bebouwing naar verhuurbare opslagruimten op het adres Spoorlaan 57 te Zwammerdam. </text:p>
            <text:p text:style-name="common-al">De aanvraag is in strijd met het op 23 april 2014 vastgestelde bestemmingsplan ‘Limes’ omdat de bebouwing bestemd is voor agrarische doeleinden. Bedrijfsmatige doeleinden in de vorm van verhuur van opslagruimte is hier niet toegestaan. Met het doorlopen van de uitgebreide afwijkingsprocedure worden de gewenste ontwikkelingen juridisch-planologisch mogelijk gemaakt en kan de omgevingsvergunning verleend worden.</text:p>
            <text:p text:style-name="common-al"/>
            <text:p text:style-name="common-al"/>
            <text:p text:style-name="common-al"/>
            <text:p text:style-name="tussenkopcur">Ter inzage</text:p>
            <text:p text:style-name="common-al">Het ontwerpbesluit met bijbehorende stukken ligt vanaf 12 oktober gedurende 6 weken voor een ieder ter inzage bij de informatiebalie in het Gemeentehuis. Het ontwerpbesluit is tevens in te zien via <text:a xlink:href="http://www.overheid.nl" xlink:type="simple">www.overheid.nl</text:a>.</text:p>
            <text:p text:style-name="common-al"/>
            <text:p text:style-name="common-al">Zienswijze</text:p>
            <text:p text:style-name="common-al">Gedurende voornoemde termijn kan door een ieder schriftelijk een gemotiveerde zienswijze worden ingediend bij het college van burgemeester en wethouders, Postbus 13, 2400 AA Alphen aan den Rijn o.v.v zaaknummer 3126168. Voor het kenbaar maken van een mondelinge zienswijze of voor nadere informatie kunt u contact opnemen met team Vergunningen, Veiligheid en Inspectie op telefoonnummer 14 017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5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ontwerpbesluit Het afwijken van het bestemmingsplan voor bedrijfsdoeleinden (verhuur opslagboxen) Spoorlaan 57 te Zwammerdam (V2023/161)</meta:user-defined>
    <meta:user-defined meta:name="DCTERMS.W3CDTF/DCTERMS.available">2023-10-12</meta:user-defined>
    <meta:user-defined meta:name="DCTERMS.W3CDTF/OVERHEIDop.jaargang">2023</meta:user-defined>
    <meta:user-defined meta:name="OVERHEIDop.publicationIssue">429350</meta:user-defined>
    <meta:user-defined meta:name="OVERHEIDop.GmbID/DC.identifier">gmb-2023-429350</meta:user-defined>
    <meta:user-defined meta:name="OVERHEIDop.versieInformatie"/>
  </office:meta>
</office:document-meta>
</file>