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lopend renovatieproject, Hendrik van Viandenstraat 25, 8061 CV en Wycher van Russellstraat 47, 8061 C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0074</text:p>
            <text:p text:style-name="common-al">
            <text:span text:style-name="nadrukvet">Datum ontvangst:</text:span> 29-09-2023</text:p>
            <text:p text:style-name="common-al">
            <text:span text:style-name="nadrukvet">Locatie:</text:span> Hendrik van Viandenstraat 25, 8061 CV en Wycher van Russellstraat 47, 8061 CR te Hasselt</text:p>
            <text:p text:style-name="common-al">
            <text:span text:style-name="nadrukvet">Projectomschrijving:</text:span> het slopen van een lopend renovatieprojec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0074</meta:user-defined>
    <meta:user-defined meta:name="DCTERMS.abstract">het slopen van een lopend renovatieproject op twee adr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slopen van een lopend renovatieproject, Hendrik van Viandenstraat 25, 8061 CV en Wycher van Russellstraat 47, 8061 CR te Hassel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47</meta:user-defined>
    <meta:user-defined meta:name="OVERHEIDop.GmbID/DC.identifier">gmb-2023-429347</meta:user-defined>
    <meta:user-defined meta:name="OVERHEIDop.versieInformatie"/>
  </office:meta>
</office:document-meta>
</file>