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Meekerenstraat 52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Van Meekerenstraat 52D, 3034GD, wijzigen van de bestemming van een in een woongebouw gelegen panddeel met een BVO van circa 41,4 m2 naar kantoorpraktijkruimte. Handelen in strijd met regels ruimtelijke ordening (datum besluit 05-10-2023, op dezelfde dag verzonden, dossiernummer OMV.23.06.0032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934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4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4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an Meekerenstraat 52D</meta:user-defined>
    <meta:user-defined meta:name="DCTERMS.W3CDTF/DCTERMS.available">2023-10-09</meta:user-defined>
    <meta:user-defined meta:name="DCTERMS.W3CDTF/OVERHEIDop.jaargang">2023</meta:user-defined>
    <meta:user-defined meta:name="OVERHEIDop.publicationIssue">429344</meta:user-defined>
    <meta:user-defined meta:name="OVERHEIDop.GmbID/DC.identifier">gmb-2023-429344</meta:user-defined>
    <meta:user-defined meta:name="OVERHEIDop.versieInformatie"/>
  </office:meta>
</office:document-meta>
</file>