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BDL02L01106] Budel L 1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10-2023 een aanvraag omgevingsvergunning ontvangen.</text:p>
            <text:p text:style-name="common-al">Het betreft een aanvraag op locatie [BDL02L01106] Budel L 1106 met omschrijving Bouw kantoor Ant. Fokkerstraat 17-19 Budel met OLO nummer 8091729.</text:p>
            <text:p text:style-name="common-al">De zaak is geregistreerd onder nummer 2023-4148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934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4819</meta:user-defined>
    <meta:user-defined meta:name="DCTERMS.abstract">Bouw kantoor Ant. Fokkerstraat 17-19 Budel OLO 8091729</meta:user-defined>
    <dc:language>nl</dc:language>
    <meta:user-defined meta:name="OVERHEIDop.locatietype/OVERHEIDop.gebiedsmarkering">Punt</meta:user-defined>
    <meta:user-defined meta:name="DC.title">Ingediende aanvraag omgevingsvergunning [BDL02L01106] Budel L 1106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40</meta:user-defined>
    <meta:user-defined meta:name="OVERHEIDop.GmbID/DC.identifier">gmb-2023-429340</meta:user-defined>
    <meta:user-defined meta:name="OVERHEIDop.versieInformatie"/>
  </office:meta>
</office:document-meta>
</file>