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ooien van 2 coniferen, Ontginningweg 1 5655J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719 </text:p>
            <text:p text:style-name="common-al"> Omschrijving: rooien van 2 conif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tginningweg 1 5655JE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05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3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719</meta:user-defined>
    <meta:user-defined meta:name="DCTERMS.abstract">rooien van 2 coniferen</meta:user-defined>
    <dc:language>nl</dc:language>
    <meta:user-defined meta:name="OVERHEIDop.locatietype/OVERHEIDop.gebiedsmarkering">Punt</meta:user-defined>
    <meta:user-defined meta:name="DC.title">Besluit op aanvraag: rooien van 2 coniferen, Ontginningweg 1 5655JE Eindhoven Gemeente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25</meta:user-defined>
    <meta:user-defined meta:name="OVERHEIDop.GmbID/DC.identifier">gmb-2023-429325</meta:user-defined>
    <meta:user-defined meta:name="OVERHEIDop.versieInformatie"/>
  </office:meta>
</office:document-meta>
</file>