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uine Hoopsweg 6 in Hoge H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oktober 2023 een besluit genomen en bekend gemaakt op de aanvraag Omgevingsvergunning voor het realiseren van een receptieruimte op locatie Bruine Hoopsweg 6 in Hoge Hexel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1644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binnen zes weken na bekendmaking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29317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317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317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644</meta:user-defined>
    <dc:language>nl</dc:language>
    <meta:user-defined meta:name="OVERHEIDop.locatietype/OVERHEIDop.gebiedsmarkering">Punt</meta:user-defined>
    <meta:user-defined meta:name="DC.title">Kennisgeving besluit op aanvraag Omgevingsvergunning Bruine Hoopsweg 6 in Hoge Hexel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317</meta:user-defined>
    <meta:user-defined meta:name="OVERHEIDop.GmbID/DC.identifier">gmb-2023-429317</meta:user-defined>
    <meta:user-defined meta:name="OVERHEIDop.versieInformatie"/>
  </office:meta>
</office:document-meta>
</file>