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Rietkamer 56, 8281 HP te Genemuiden (Genemuiden L 2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0081</text:p>
            <text:p text:style-name="common-al">
            <text:span text:style-name="nadrukvet">Ingekomen:</text:span> 29-09-2023</text:p>
            <text:p text:style-name="common-al">
            <text:span text:style-name="nadrukvet">Locatie:</text:span> Rietkamer 56, 8281 HP te Genemuiden (Genemuiden L 2057)</text:p>
            <text:p text:style-name="common-al">
            <text:span text:style-name="nadrukvet">Projectomschrijving:</text:span> het bouwen van een woning 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931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1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31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081</meta:user-defined>
    <meta:user-defined meta:name="DCTERMS.abstract">Nieuwbouw vrijstaande woning kavel 8 Tag W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woning, Rietkamer 56, 8281 HP te Genemuiden (Genemuiden L 2057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9316</meta:user-defined>
    <meta:user-defined meta:name="OVERHEIDop.GmbID/DC.identifier">gmb-2023-429316</meta:user-defined>
    <meta:user-defined meta:name="OVERHEIDop.versieInformatie"/>
  </office:meta>
</office:document-meta>
</file>