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rsstraat 22 2024GE Haarlem, 0392-2023-0087232, het vergroten van een bestaande dakkapel op het voordakvlak van de woning, verzonden 05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931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1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1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7232</meta:user-defined>
    <meta:user-defined meta:name="DCTERMS.abstract">het vergroten van een bestaande dakkapel op het voordakvlak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Marsstraat 22 2024GE Haarlem, 0392-2023-0087232, het vergroten van een bestaande dakkapel op het voordakvlak van de woning, verzonden 05-10-202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14</meta:user-defined>
    <meta:user-defined meta:name="OVERHEIDop.GmbID/DC.identifier">gmb-2023-429314</meta:user-defined>
    <meta:user-defined meta:name="OVERHEIDop.versieInformatie"/>
  </office:meta>
</office:document-meta>
</file>