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ros 10 Hoogezand, Verleende omgevingsvergunning (reguliere procedure) Z2023-007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iros 10, 9602 WG te Hoogezand, voor het bouwen van een garage, 5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930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0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0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ros 10 Hoogezand, Verleende omgevingsvergunning (reguliere procedure) Z2023-007014</meta:user-defined>
    <meta:user-defined meta:name="DCTERMS.W3CDTF/DCTERMS.available">2023-10-09</meta:user-defined>
    <meta:user-defined meta:name="DCTERMS.W3CDTF/OVERHEIDop.jaargang">2023</meta:user-defined>
    <meta:user-defined meta:name="OVERHEIDop.publicationIssue">429304</meta:user-defined>
    <meta:user-defined meta:name="OVERHEIDop.GmbID/DC.identifier">gmb-2023-429304</meta:user-defined>
    <meta:user-defined meta:name="OVERHEIDop.versieInformatie"/>
  </office:meta>
</office:document-meta>
</file>