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n oosten van Gabrielweg 6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ijdemeren heeft op 4 oktober 2023 een besluit genomen op de aanvraag met zaaknummer Z2023-00000256 voor het ophogen van een deel van de zuidelijke ringdijk van de Horstermeerpolder en het dempen en graven van een sloot ten oosten van Gabrielweg 6 te Kortenhoef. Het besluit betreft de volgende activitei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93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Beschikking op aanvraag op locatie ten oosten van Gabrielweg 6. Startdatum:9 augustus 2023 datum besluit: 3 oktober 2023</meta:user-defined>
    <dc:language>nl</dc:language>
    <meta:user-defined meta:name="OVERHEIDop.locatietype/OVERHEIDop.gebiedsmarkering">Punt</meta:user-defined>
    <meta:user-defined meta:name="DC.title">Kennisgeving besluit op Omgevingsvergunning, ten oosten van Gabrielweg 6 Kortenhoef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03</meta:user-defined>
    <meta:user-defined meta:name="OVERHEIDop.GmbID/DC.identifier">gmb-2023-429303</meta:user-defined>
    <meta:user-defined meta:name="OVERHEIDop.versieInformatie"/>
  </office:meta>
</office:document-meta>
</file>