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in de groenstrook tussen de Prinses Margrietlaan en de Sophialaan en tussen de Anna Paulownalaan en de Prinses Marijkelaan ter hoogte van Prinses Marijkelaan 114 t/m 124 te Zeist, het realiseren van een jongeren ontmoetingsplek voor een periode van 3 j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0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in de groenstrook tussen de Prinses Margrietlaan en de Sophialaan en tussen de Anna Paulownalaan en de Prinses Marijkelaan ter hoogte van Prinses Marijkelaan 114 t/m 124 te Zeist</text:p>
              </text:list-item>
              <text:list-item text:style-override="id1-3-2-1-1-3-2">
                <text:number>•</text:number>
                <text:p text:style-name="al">Omschrijving: het realiseren van een jongeren ontmoetingsplek voor een periode van 3 jaar </text:p>
              </text:list-item>
              <text:list-item text:style-override="id1-3-2-1-1-3-3">
                <text:number>•</text:number>
                <text:p text:style-name="al">Activiteiten: bouwen en planologisch strijdig gebruik </text:p>
              </text:list-item>
              <text:list-item text:style-override="id1-3-2-1-1-3-4">
                <text:number>•</text:number>
                <text:p text:style-name="al">Kenmerk: WABO-2022-001067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9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1067</meta:user-defined>
    <dc:language>nl</dc:language>
    <meta:user-defined meta:name="OVERHEIDop.locatietype/OVERHEIDop.gebiedsmarkering">Punt</meta:user-defined>
    <meta:user-defined meta:name="DC.title">Gemeente Zeist, Verleende omgevingsvergunning, in de groenstrook tussen de Prinses Margrietlaan en de Sophialaan en tussen de Anna Paulownalaan en de Prinses Marijkelaan ter hoogte van Prinses Marijkelaan 114 t/m 124 te Zeist, het realiseren van een jongeren ontmoetingsplek voor een periode van 3 j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293</meta:user-defined>
    <meta:user-defined meta:name="OVERHEIDop.GmbID/DC.identifier">gmb-2023-4293</meta:user-defined>
    <meta:user-defined meta:name="OVERHEIDop.versieInformatie"/>
  </office:meta>
</office:document-meta>
</file>