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bestemming van een pand (van woning met kantoor naar (zorg)woningen en twee appartementen) aan Draaiboom 51, 53 en 53A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10-2023 een omgevingsvergunning verleend. De gemeente geeft hiermee toestemming voor het wijzigen van de bestemming van een pand (van woning met kantoor naar (zorg)woningen en twee appartementen) aan Draaiboom 51, 53 en 53A in Lage Mierde. Het kenmerk van de gemeente voor deze zaak is 16672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929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9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53</meta:user-defined>
    <meta:user-defined meta:name="DCTERMS.abstract">wijzigen van de bestemming van een pand (van woning met kantoor naar</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bestemming van een pand (van woning met kantoor naar (zorg)woningen en twee appartementen) aan Draaiboom 51, 53 en 53A in Lage Mierde</meta:user-defined>
    <meta:user-defined meta:name="DCTERMS.W3CDTF/DCTERMS.available">2023-10-09</meta:user-defined>
    <meta:user-defined meta:name="DCTERMS.W3CDTF/OVERHEIDop.jaargang">2023</meta:user-defined>
    <meta:user-defined meta:name="OVERHEIDop.publicationIssue">429297</meta:user-defined>
    <meta:user-defined meta:name="OVERHEIDop.GmbID/DC.identifier">gmb-2023-429297</meta:user-defined>
    <meta:user-defined meta:name="OVERHEIDop.versieInformatie"/>
  </office:meta>
</office:document-meta>
</file>