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isie Berkelland</text:p>
      <text:section text:name="zakelijke-mededeling_id1-3-2" text:style-name="zakelijke-mededeling">
        <text:section text:name="zakelijke-mededeling-tekst_id1-3-2-1" text:style-name="zakelijke-mededeling-tekst">
          <text:section text:name="tekst_id1-3-2-1-1" text:style-name="tekst">
            <text:p text:style-name="common-al">Op 1 januari 2024 treedt de Omgevingswet in werking. Deze nieuwe wet geeft aan dat elke gemeenteraad voor zijn grondgebied een omgevingsvisie moet vaststellen die een toekomstvisie bevat voor de fysieke leefomgeving. Daarbij neemt de omgevingsvisie onder meer de rol over van de structuurvisies die tot nu toe onder de Wet ruimtelijke ordening worden vastgesteld.</text:p>
            <text:p text:style-name="common-al">De gemeenteraad van Berkelland heeft besloten om het ontwerp van de “Omgevingsvisie Berkelland” ter inzage te leggen. De ontwerp-omgevingsvisie geeft de strategische doelen voor de fysieke leefomgeving weer. Zij is gebaseerd op het bestaande beleid en geeft een samenhangende visie over alle terreinen van de Berkellandse fysieke leefomgeving.</text:p>
            <text:p text:style-name="common-al">Een omgevingsvisie kan onder de huidige wetgeving in procedure worden gebracht. Dit kan door het ontwerp ervan ter inzage te leggen volgens de huidige procedureregels voor structuurvisies. Door dat te doen, kan de gemeenteraad in 2024 op basis van de nieuwe Omgevingswet een definitief besluit nemen over de vaststelling van de “Omgevingsvisie Berkelland”.</text:p>
            <text:p text:style-name="tussenkopcur">
            <text:span text:style-name="nadrukvet">Het omgevingseffectrapport (OER)</text:span>
          </text:p>
            <text:p text:style-name="common-al">Bij de ontwerp-Omgevingsvisie is ook een omgevingseffectrapport (OER) opgesteld waarin de omgevingseffecten van de nieuwe omgevingsvisie zijn onderzocht. Hierbij is gebruik gemaakt van de Notitie Reikwijdte en Detailniveau die in 2021 werd opgesteld. Het OER onderbouwt het afwegingskader en de ruimtelijk-strategische keuzes uit de ontwerp-omgevingsvisie.</text:p>
            <text:p text:style-name="tussenkopcur">
            <text:span text:style-name="nadrukvet">Inzien van de ontwerp-Omgevingsvisie</text:span>
          </text:p>
            <text:p text:style-name="common-al">Het ontwerp van de “Omgevingsvisie Berkelland” met de bijlagen, waaronder het OER, ligt van 12 oktober tot en met 22 november 2023 ter inzage in de Publiekswinkel, Marktstraat 1 in Borculo. Daar is de ontwerp-Omgevingsvisie op afspraak in te zien. </text:p>
            <text:p text:style-name="common-al">Deze publicatie, de ontwerp-omgevingsvisie en de bijlagen kunt u vinden via de gemeentelijke website <text:a xlink:href="http://www.gemeenteberkelland.nl" xlink:type="simple">www.gemeenteberkelland.nl</text:a>, onder ‘Ruimtelijke plannen ter inzage’. U kunt de ontwerp­Omgevingsvisie en de bijlagen ook bekijken op de landelijke website <text:a xlink:href="https://www.ruimtelijkeplannen.nl/view?planidn=NL.IMRO.1859.SVBKL20230001-0010" xlink:type="simple">www.ruimtelijkeplannen.nl</text:a>. Het identificatienummer van het plan is <text:a xlink:href="https://www.ruimtelijkeplannen.nl/view?planidn=NL.IMRO.1859.SVBKL20230001-0010" xlink:type="simple">NL.IMRO.1859.SVBKL20230001-0010</text:a>. </text:p>
            <text:p text:style-name="tussenkopcur">
            <text:span text:style-name="nadrukvet">Indienen van zienswijzen</text:span>
          </text:p>
            <text:p text:style-name="last-al">Binnen de bovengenoemde termijn van zes weken kan iedereen zijn mening geven over de ontwerp-Omgevingsvisie. Dit heet het indienen van zienswijzen. U kunt schriftelijk zienswijzen indienen door een brief te sturen naar de gemeenteraad van Berkelland, Postbus 200, 7270 HA in Borculo. Voor het indienen van mondelinge zienswijzen kunt u contact opnemen met de Publiekswinkel, telefoonnummer 0545-250 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929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9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9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erkelland</meta:user-defined>
    <meta:user-defined meta:name="OVERHEID.Informatietype/DC.type">officiële publicatie</meta:user-defined>
    <meta:user-defined meta:name="OVERHEIDop.Rubriek/DC.type">ruimtelijk plan of omgevingsdocument</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imtelijkplan/OVERHEIDop.bekendmakingBetreffendePlan">NL.IMRO.1859.SVBKL20230001-0010</meta:user-defined>
    <meta:user-defined meta:name="OVERHEIDop.Plansoort/OVERHEIDop.plansoort">structuur- of omgevingsvisie</meta:user-defined>
    <meta:user-defined meta:name="OVERHEIDop.referentienummer">100586</meta:user-defined>
    <meta:user-defined meta:name="DCTERMS.abstract">20231011 OW.OV Omgevingsvisie Berkelland</meta:user-defined>
    <dc:language>nl</dc:language>
    <meta:user-defined meta:name="OVERHEIDop.locatietype/OVERHEIDop.gebiedsmarkering">Gemeente</meta:user-defined>
    <meta:user-defined meta:name="DC.title">Ontwerp-Omgevingsvisie Berkelland</meta:user-defined>
    <meta:user-defined meta:name="DCTERMS.W3CDTF/DCTERMS.available">2023-10-12</meta:user-defined>
    <meta:user-defined meta:name="DCTERMS.W3CDTF/OVERHEIDop.jaargang">2023</meta:user-defined>
    <meta:user-defined meta:name="OVERHEIDop.publicationIssue">429293</meta:user-defined>
    <meta:user-defined meta:name="OVERHEIDop.GmbID/DC.identifier">gmb-2023-429293</meta:user-defined>
    <meta:user-defined meta:name="OVERHEIDop.versieInformatie"/>
  </office:meta>
</office:document-meta>
</file>