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ersenk 4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2 oktober tot en met 23 november 2023 voor een ieder ter inzage ligt: </text:p>
            <text:p text:style-name="common-al"/>
            <text:p text:style-name="common-al">- het bij raadsbesluit van 27 september 2023 gewijzigd vastgestelde bestemmingsplan “Boersenk 4 4a”</text:p>
            <text:p text:style-name="common-al"/>
            <text:p text:style-name="tussenkopcur">
            <text:span text:style-name="nadrukvet">Inhoud</text:span>
          </text:p>
            <text:p text:style-name="common-al">Het bestemmingsplan voorziet in het verkleinen en aanpassen van het agrarisch bouwvlak aan de Boersenk 4. Er wordt landschapsontsierende bebouwing gesloopt en de achtergevel van een gemeentelijk monumentale boerderij wordt in ere hersteld. Het perceel wordt landschappelijk ingepast en er worden maatregelen in het kader van natuurinclusief bouwen genomen. Met de initiatiefnemers is een overeenkomst over de kosten gesloten, het is daarom niet nodig om een exploitatieplan vast te stellen. </text:p>
            <text:p text:style-name="common-al"/>
            <text:p text:style-name="common-al">Ten opzichte van het ontwerp bestemmingsplan is het bestemmingsplan gewijzigd vastgesteld. De wijziging betreft de toevoeging van een regel met betrekking tot de locatie van een mestsilo.</text:p>
            <text:p text:style-name="common-al"/>
            <text:p text:style-name="tussenkopcur">
            <text:span text:style-name="nadrukvet">Inzien</text:span>
          </text:p>
            <text:p text:style-name="common-al">Het bestemmingsplan kunt u inzien op</text:p>
            <text:p text:style-name="common-al">• http://www.ruimtelijkeplannen.nl/web-roo/?planidn=NL.IMRO.0150.P406-VG01</text:p>
            <text:p text:style-name="common-al">• De digitale bestanden van het bestemmingsplan zijn beschikbaar gesteld op https://ruimtelijkeplannen.deventer.nl/manifest/NL.IMRO.0150.P406-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Boersenk 4 4a’ ligt van <text:span text:style-name="nadrukvet">donderdag 12 oktober tot en met donderdag 23 november 2023</text:span> ter inzage.</text:p>
            <text:p text:style-name="common-al">Vanaf <text:span text:style-name="nadrukvet">vrijdag 13 oktober tot en met donderdag 23 november 2023</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29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oersenk 4 4a</meta:user-defined>
    <meta:user-defined meta:name="DCTERMS.W3CDTF/DCTERMS.available">2023-10-11</meta:user-defined>
    <meta:user-defined meta:name="DCTERMS.W3CDTF/OVERHEIDop.jaargang">2023</meta:user-defined>
    <meta:user-defined meta:name="OVERHEIDop.publicationIssue">429290</meta:user-defined>
    <meta:user-defined meta:name="OVERHEIDop.GmbID/DC.identifier">gmb-2023-429290</meta:user-defined>
    <meta:user-defined meta:name="OVERHEIDop.versieInformatie"/>
  </office:meta>
</office:document-meta>
</file>