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reed maken/inrichten terrein voor toekomstige ontwikkelingen, Oostereinde 24, 9675 T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1/2023, gereed maken/inrichten terrein voor toekomstige ontwikkelingen, Oostereinde 24, 9675 T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92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2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gereed maken/inrichten terrein voor toekomstige ontwikkelingen, Oostereinde 24, 9675 TA Winschot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929</meta:user-defined>
    <meta:user-defined meta:name="OVERHEIDop.GmbID/DC.identifier">gmb-2023-42929</meta:user-defined>
    <meta:user-defined meta:name="OVERHEIDop.versieInformatie"/>
  </office:meta>
</office:document-meta>
</file>