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 Ambachtsweg 7 in Maarsbergen</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Utrechtse Heuvelrug een melding Activiteitenbesluit ontvangen voor het bedrijf De Lingenhoff op het adres Ambachtsweg 7 in Maarsbergen. Het gaat om een melding voor het starten van de activiteiten. Het bedrijf houdt zich bezig met de in- en verkoop van motorvoertuigen en het ombouwen van een Volkswagenbus naar een eenvoudige camperbu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62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928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8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8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285</meta:user-defined>
    <dc:language>nl</dc:language>
    <meta:user-defined meta:name="OVERHEIDop.locatietype/OVERHEIDop.gebiedsmarkering">Punt</meta:user-defined>
    <meta:user-defined meta:name="DC.title">Melding voor starten activiteit - Ambachtsweg 7 in Maarsbergen</meta:user-defined>
    <meta:user-defined meta:name="DCTERMS.W3CDTF/DCTERMS.available">2023-10-09</meta:user-defined>
    <meta:user-defined meta:name="DCTERMS.W3CDTF/OVERHEIDop.jaargang">2023</meta:user-defined>
    <meta:user-defined meta:name="OVERHEIDop.publicationIssue">429283</meta:user-defined>
    <meta:user-defined meta:name="OVERHEIDop.GmbID/DC.identifier">gmb-2023-429283</meta:user-defined>
    <meta:user-defined meta:name="OVERHEIDop.versieInformatie"/>
  </office:meta>
</office:document-meta>
</file>